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10716.50pt"/>
          <style:tab-stop style:position="44.50pt"/>
          <style:tab-stop style:position="65788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10716.50pt"/>
          <style:tab-stop style:position="44.50pt"/>
          <style:tab-stop style:position="65788.5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>
        <style:tab-stops>
          <style:tab-stop style:position="838524.60pt"/>
          <style:tab-stop style:position="838571.00pt"/>
          <style:tab-stop style:position="838574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838571.00pt"/>
          <style:tab-stop style:position="838574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1.00pt" fo:text-indent="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6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6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>
        <style:tab-stops>
          <style:tab-stop style:position="838732.00pt"/>
          <style:tab-stop style:position="838735.80pt"/>
        </style:tab-stops>
      </style:paragraph-properties>
    </style:style>
    <style:style style:name="P73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8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89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9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>
        <style:tab-stops>
          <style:tab-stop style:position="838667.60pt"/>
          <style:tab-stop style:position="838671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372809.30pt"/>
          <style:tab-stop style:position="44.50pt"/>
          <style:tab-stop style:position="65545.35pt"/>
        </style:tab-stops>
      </style:paragraph-properties>
    </style:style>
    <style:style style:name="P1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372809.30pt"/>
          <style:tab-stop style:position="44.50pt"/>
          <style:tab-stop style:position="65545.35pt" style:leader-style="dotted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800" style:family="table-column">
      <style:table-column-properties style:column-width="1.582639in"/>
    </style:style>
    <style:style style:name="TableColumn0801" style:family="table-column">
      <style:table-column-properties style:column-width="0.666667in"/>
    </style:style>
    <style:style style:name="TableColumn0802" style:family="table-column">
      <style:table-column-properties style:column-width="1.582639in"/>
    </style:style>
    <style:style style:name="TableColumn0803" style:family="table-column">
      <style:table-column-properties style:column-width="0.665972in"/>
    </style:style>
    <style:style style:name="TableColumn0804" style:family="table-column">
      <style:table-column-properties style:column-width="1.582639in"/>
    </style:style>
    <style:style style:name="TableColumn0805" style:family="table-column">
      <style:table-column-properties style:column-width="0.669444in"/>
    </style:style>
    <style:style style:name="Table08" style:family="table">
      <style:table-properties style:width="6.750000in" fo:margin-left="0.000000in" style:writing-mode="lr" table:align="left" style:may-break-between-rows="true"/>
    </style:style>
    <style:style style:name="TableRow0800" style:family="table-row">
      <style:table-row-properties style:min-row-height="0.208333in"/>
    </style:style>
    <style:style style:name="TableCell08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8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801" style:family="table-row">
      <style:table-row-properties style:min-row-height="0.208333in"/>
    </style:style>
    <style:style style:name="TableCell08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8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8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802" style:family="table-row">
      <style:table-row-properties style:min-row-height="0.218750in"/>
    </style:style>
    <style:style style:name="TableCell08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8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8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4/2018 ze dne 23. 4. 2018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<text:s text:c="2"/>Petr Hladík,<text:s text:c="2"/>Pavel Volejník, Jiří Kníže, Milan Vosáhlo, Rudolf Vosáhlo</text:span></text:p>
      <text:p text:style-name="P2"><text:span text:style-name="T7">Omluven</text:span><text:span text:style-name="T8">a</text:span><text:span text:style-name="T9">:</text:span><text:span text:style-name="T10"><text:s/>J</text:span><text:span text:style-name="T11">ana Žváčková</text:span></text:p>
      <text:p text:style-name="P2"><text:span text:style-name="T12">Místo jednání:<text:s/></text:span><text:span text:style-name="T13">Zasedací místnost OÚ v Újezdu u P</text:span><text:span text:style-name="T14">řelouče</text:span></text:p>
      <text:p text:style-name="P2"><text:span text:style-name="T15">Za</text:span><text:span text:style-name="T16">čátek v: <text:tab/></text:span><text:span text:style-name="T17">18:00 hod.<text:s text:c="7"/></text:span></text:p>
      <text:p text:style-name="P2"><text:span text:style-name="T18">Konec v:<text:s text:c="4"/><text:tab/></text:span><text:span text:style-name="T19">2</text:span><text:span text:style-name="T20">0</text:span><text:span text:style-name="T21">:</text:span><text:span text:style-name="T22">05</text:span><text:span text:style-name="T23"><text:s/>hod. </text:span></text:p>
      <text:p text:style-name="P2"><text:span text:style-name="T24"/></text:p>
      <text:p text:style-name="P2"><text:span text:style-name="T25">1. Zahájení</text:span></text:p>
      <text:p text:style-name="P2"><text:span text:style-name="T26"/></text:p>
      <text:p text:style-name="P2"><text:span text:style-name="T27">Jednání zahájila starostka obce Dana Vozábová, p</text:span><text:span text:style-name="T28">řivítala přítomné zastupitele a hosty.</text:span></text:p>
      <text:p text:style-name="P2"><text:span text:style-name="T29"/></text:p>
      <text:p text:style-name="P2"><text:span text:style-name="T30">2. Volba zapisovatele zápisu</text:span></text:p>
      <text:p text:style-name="P2"><text:span text:style-name="T31"/></text:p>
      <text:p text:style-name="P2"><text:span text:style-name="T32">P</text:span><text:span text:style-name="T33">ředsedající navrhla určit zapisovatelem Mgr. Jiřího Zimu. K návrhu nebyly vzneseny žádné námitky.</text:span></text:p>
      <text:p text:style-name="P2"><text:span text:style-name="T34"/></text:p>
      <text:p text:style-name="P2"><text:span text:style-name="T35">Návrh usnesení:</text:span></text:p>
      <text:p text:style-name="P2"><text:span text:style-name="T36">Zastupitelstvo obce Újezd u P</text:span><text:span text:style-name="T37">řelouče určuje jako zapisovatele zápisu pana Jiřího Zimu.</text:span></text:p>
      <text:p text:style-name="P2"><text:span text:style-name="T38"/></text:p>
      <text:p text:style-name="P2"><text:span text:style-name="T39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41">Dana Vozábová</text:span><text:span text:style-name="T42"/></text:p>
          </table:table-cell>
          <table:table-cell table:style-name="TableCell010001">
            <text:p text:style-name="P4"><text:span text:style-name="T43">+</text:span><text:span text:style-name="T44"/></text:p>
          </table:table-cell>
          <table:table-cell table:style-name="TableCell010002">
            <text:p text:style-name="P4"><text:span text:style-name="T45">Mgr. Ji</text:span><text:span text:style-name="T46">ří Zima</text:span><text:span text:style-name="T47"/></text:p>
          </table:table-cell>
          <table:table-cell table:style-name="TableCell010003">
            <text:p text:style-name="P4"><text:span text:style-name="T48">/</text:span><text:span text:style-name="T49"/></text:p>
          </table:table-cell>
          <table:table-cell table:style-name="TableCell010004">
            <text:p text:style-name="P4"><text:span text:style-name="T50">Ji</text:span><text:span text:style-name="T51">ří Kníže</text:span><text:span text:style-name="T52"/></text:p>
          </table:table-cell>
          <table:table-cell table:style-name="TableCell010005">
            <text:p text:style-name="P4"><text:span text:style-name="T53">+</text:span><text:span text:style-name="T54"/></text:p>
          </table:table-cell>
        </table:table-row>
        <table:table-row table:style-name="TableRow0101">
          <table:table-cell table:style-name="TableCell010100">
            <text:p text:style-name="P7"><text:span text:style-name="T55">Pavel Volejník</text:span><text:span text:style-name="T56"/></text:p>
          </table:table-cell>
          <table:table-cell table:style-name="TableCell010101">
            <text:p text:style-name="P7"><text:span text:style-name="T57">+</text:span><text:span text:style-name="T58"/></text:p>
          </table:table-cell>
          <table:table-cell table:style-name="TableCell010102">
            <text:p text:style-name="P7"><text:span text:style-name="T59">Milan Vosáhlo</text:span><text:span text:style-name="T60"/></text:p>
          </table:table-cell>
          <table:table-cell table:style-name="TableCell010103">
            <text:p text:style-name="P7"><text:span text:style-name="T61">+</text:span><text:span text:style-name="T62"/></text:p>
          </table:table-cell>
          <table:table-cell table:style-name="TableCell010104">
            <text:p text:style-name="P7"><text:span text:style-name="T62"/></text:p>
          </table:table-cell>
          <table:table-cell table:style-name="TableCell010105">
            <text:p text:style-name="P7"><text:span text:style-name="T62"/></text:p>
          </table:table-cell>
        </table:table-row>
        <table:table-row table:style-name="TableRow0102">
          <table:table-cell table:style-name="TableCell010200">
            <text:p text:style-name="P10"><text:span text:style-name="T63">Petr Hladík</text:span><text:span text:style-name="T64"/></text:p>
          </table:table-cell>
          <table:table-cell table:style-name="TableCell010201">
            <text:p text:style-name="P10"><text:span text:style-name="T65">+</text:span><text:span text:style-name="T66"/></text:p>
          </table:table-cell>
          <table:table-cell table:style-name="TableCell010202">
            <text:p text:style-name="P10"><text:span text:style-name="T67">Jana Žvá</text:span><text:span text:style-name="T68">čková</text:span><text:span text:style-name="T69"/></text:p>
          </table:table-cell>
          <table:table-cell table:style-name="TableCell010203">
            <text:p text:style-name="P10"><text:span text:style-name="T70">N</text:span><text:span text:style-name="T71"/></text:p>
          </table:table-cell>
          <table:table-cell table:style-name="TableCell010204">
            <text:p text:style-name="P10"><text:span text:style-name="T71"/></text:p>
          </table:table-cell>
          <table:table-cell table:style-name="TableCell010205">
            <text:p text:style-name="P10"><text:span text:style-name="T71"/></text:p>
          </table:table-cell>
        </table:table-row>
      </table:table>
      <text:p text:style-name="P12"><text:span text:style-name="T72">pro: +, proti: -, zdržel se: /, nehlasováno: N</text:span></text:p>
      <text:p text:style-name="P12"><text:span text:style-name="T73"/></text:p>
      <text:p text:style-name="P12"><text:span text:style-name="T74">Usnesení<text:s/></text:span><text:span text:style-name="T75">č. 1 bylo schváleno.</text:span></text:p>
      <text:p text:style-name="P12"><text:span text:style-name="T76"/></text:p>
      <text:p text:style-name="P12"><text:span text:style-name="T76"/></text:p>
      <text:p text:style-name="P12"><text:span text:style-name="T77">3. Volba ov</text:span><text:span text:style-name="T78">ěřovatelů zápisu</text:span></text:p>
      <text:p text:style-name="P12"><text:span text:style-name="T79"/></text:p>
      <text:p text:style-name="P13"><text:span text:style-name="T80">P</text:span><text:span text:style-name="T81">ředsedající navrhla určit ověřovateli zápisu p.Jiří Kníže a<text:s text:c="2"/>p.Petr Hladík.<text:s text:c="3"/>K návrhu nebyly vzneseny žádné jiné protinávrhy.</text:span></text:p>
      <text:p text:style-name="P14"><text:span text:style-name="T82"/></text:p>
      <text:p text:style-name="P14"><text:span text:style-name="T83">Návrh usnesení:</text:span></text:p>
      <text:p text:style-name="P14"><text:span text:style-name="T84">Zastupitelstvo obce Újezd u P</text:span><text:span text:style-name="T85">řelouče určuje ověřovatele zápisu<text:s text:c="2"/>p.Jiří Kníže a<text:s text:c="2"/>p. Petr Hladík.</text:span></text:p>
      <text:p text:style-name="P14"><text:span text:style-name="T86"/></text:p>
      <text:p text:style-name="P14"><text:span text:style-name="T87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9">Dana Vozábová</text:span><text:span text:style-name="T90"/></text:p>
          </table:table-cell>
          <table:table-cell table:style-name="TableCell020001">
            <text:p text:style-name="P16"><text:span text:style-name="T91">+</text:span><text:span text:style-name="T92"/></text:p>
          </table:table-cell>
          <table:table-cell table:style-name="TableCell020002">
            <text:p text:style-name="P16"><text:span text:style-name="T93">Mgr. Ji</text:span><text:span text:style-name="T94">ří Zima</text:span><text:span text:style-name="T95"/></text:p>
          </table:table-cell>
          <table:table-cell table:style-name="TableCell020003">
            <text:p text:style-name="P16"><text:span text:style-name="T96">+</text:span><text:span text:style-name="T97"/></text:p>
          </table:table-cell>
          <table:table-cell table:style-name="TableCell020004">
            <text:p text:style-name="P16"><text:span text:style-name="T98">Ji</text:span><text:span text:style-name="T99">ří Kníže</text:span><text:span text:style-name="T100"/></text:p>
          </table:table-cell>
          <table:table-cell table:style-name="TableCell020005">
            <text:p text:style-name="P16"><text:span text:style-name="T101">+</text:span><text:span text:style-name="T102"/></text:p>
          </table:table-cell>
        </table:table-row>
        <table:table-row table:style-name="TableRow0201">
          <table:table-cell table:style-name="TableCell020100">
            <text:p text:style-name="P19"><text:span text:style-name="T103">Pavel Volejník</text:span><text:span text:style-name="T104"/></text:p>
          </table:table-cell>
          <table:table-cell table:style-name="TableCell020101">
            <text:p text:style-name="P19"><text:span text:style-name="T105">+</text:span><text:span text:style-name="T106"/></text:p>
          </table:table-cell>
          <table:table-cell table:style-name="TableCell020102">
            <text:p text:style-name="P19"><text:span text:style-name="T107">Milan Vosáhlo</text:span><text:span text:style-name="T108"/></text:p>
          </table:table-cell>
          <table:table-cell table:style-name="TableCell020103">
            <text:p text:style-name="P19"><text:span text:style-name="T109">+</text:span><text:span text:style-name="T110"/></text:p>
          </table:table-cell>
          <table:table-cell table:style-name="TableCell020104">
            <text:p text:style-name="P19"><text:span text:style-name="T110"/></text:p>
          </table:table-cell>
          <table:table-cell table:style-name="TableCell020105">
            <text:p text:style-name="P19"><text:span text:style-name="T110"/></text:p>
          </table:table-cell>
        </table:table-row>
        <table:table-row table:style-name="TableRow0202">
          <table:table-cell table:style-name="TableCell020200">
            <text:p text:style-name="P22"><text:span text:style-name="T111">Petr Hladík</text:span><text:span text:style-name="T112"/></text:p>
          </table:table-cell>
          <table:table-cell table:style-name="TableCell020201">
            <text:p text:style-name="P22"><text:span text:style-name="T113">+</text:span><text:span text:style-name="T114"/></text:p>
          </table:table-cell>
          <table:table-cell table:style-name="TableCell020202">
            <text:p text:style-name="P22"><text:span text:style-name="T115">Jana Žvá</text:span><text:span text:style-name="T116">čková</text:span><text:span text:style-name="T117"/></text:p>
          </table:table-cell>
          <table:table-cell table:style-name="TableCell020203">
            <text:p text:style-name="P22"><text:span text:style-name="T118">N</text:span><text:span text:style-name="T119"/></text:p>
          </table:table-cell>
          <table:table-cell table:style-name="TableCell020204">
            <text:p text:style-name="P22"><text:span text:style-name="T119"/></text:p>
          </table:table-cell>
          <table:table-cell table:style-name="TableCell020205">
            <text:p text:style-name="P22"><text:span text:style-name="T119"/></text:p>
          </table:table-cell>
        </table:table-row>
      </table:table>
      <text:p text:style-name="P24"><text:span text:style-name="T120">pro: +, proti: -, zdržel se: /, nehlasováno: N</text:span></text:p>
      <text:p text:style-name="P24"><text:span text:style-name="T121"/></text:p>
      <text:p text:style-name="P24"><text:span text:style-name="T122">Usnesení<text:s/></text:span><text:span text:style-name="T123">č. 2 bylo schváleno</text:span></text:p>
      <text:p text:style-name="P24"><text:span text:style-name="T123"/></text:p>
      <text:p text:style-name="P24"><text:span text:style-name="T123"/></text:p>
      <text:p text:style-name="P24"><text:span text:style-name="T124">4. Schválení programu jednání</text:span></text:p>
      <text:p text:style-name="P24"><text:span text:style-name="T125"/></text:p>
      <text:p text:style-name="P24"><text:span text:style-name="T125"/></text:p>
      <text:p text:style-name="P24"><text:span text:style-name="T126">P</text:span><text:span text:style-name="T127">ředsedající seznámila hosty a zastupitele s následujícím programem jednání.</text:span></text:p>
      <text:p text:style-name="P24"><text:span text:style-name="T128"/></text:p>
      <text:list text:style-name="L25">
        <text:list-item>
          <text:p text:style-name="P25"><text:span text:style-name="T129">Zahájení</text:span></text:p>
        </text:list-item>
        <text:list-item>
          <text:p text:style-name="P25"><text:span text:style-name="T129">Volba zapisovatele</text:span></text:p>
        </text:list-item>
        <text:list-item>
          <text:p text:style-name="P26"><text:span text:style-name="T129">Volba ov</text:span><text:span text:style-name="T130">ěřovatelů zápisu</text:span></text:p>
        </text:list-item>
        <text:list-item>
          <text:p text:style-name="P26"><text:span text:style-name="T131">Schválení programu jednání</text:span></text:p>
        </text:list-item>
        <text:list-item>
          <text:p text:style-name="P26"><text:span text:style-name="T132">Slib zastupitele p.Rudolf Vosáhlo</text:span><text:span text:style-name="T133"/></text:p>
        </text:list-item>
        <text:list-item>
          <text:p text:style-name="P26"><text:span text:style-name="T133">Rozpo</text:span><text:span text:style-name="T134">čtové opatření č.4</text:span></text:p>
        </text:list-item>
        <text:list-item>
          <text:p text:style-name="P26"><text:span text:style-name="T134">Územní plán - připomínky a dodatky</text:span></text:p>
        </text:list-item>
        <text:list-item>
          <text:p text:style-name="P26"><text:span text:style-name="T134">Výběr zhotovitele chodníku v části obce Ostrovnice</text:span></text:p>
        </text:list-item>
        <text:list-item>
          <text:p text:style-name="P26"><text:span text:style-name="T134">Dodatek ke smlouvě s fa. Miros - zhotovení komunikace K Davídku</text:span></text:p>
        </text:list-item>
        <text:list-item>
          <text:p text:style-name="P26"><text:span text:style-name="T134">Schválení závěrečného účtu za rok 2017</text:span></text:p>
        </text:list-item>
        <text:list-item>
          <text:p text:style-name="P26"><text:span text:style-name="T134">Schválení účetní uzávěrky za rok 2017</text:span><text:span text:style-name="T135"/></text:p>
        </text:list-item>
        <text:list-item>
          <text:p text:style-name="P26"><text:span text:style-name="T135">Diskuze </text:span></text:p>
        </text:list-item>
        <text:list-item>
          <text:p text:style-name="P26"><text:span text:style-name="T135">Usnesení </text:span></text:p>
        </text:list-item>
        <text:list-item>
          <text:p text:style-name="P26"><text:span text:style-name="T135">Záv</text:span><text:span text:style-name="T136">ěr</text:span></text:p>
        </text:list-item>
      </text:list>
      <text:p text:style-name="P27"><text:span text:style-name="T137"/></text:p>
      <text:p text:style-name="P27"><text:span text:style-name="T137"/></text:p>
      <text:p text:style-name="P27"><text:span text:style-name="T138">Návrh usnesení:</text:span></text:p>
      <text:p text:style-name="P27"><text:span text:style-name="T139">Zastupitelstvo obce Újezd u P</text:span><text:span text:style-name="T140">řelouče schvaluje program veřejného jednání zastupitelstva obce.</text:span></text:p>
      <text:p text:style-name="P27"><text:span text:style-name="T141"/></text:p>
      <text:p text:style-name="P27"><text:span text:style-name="T141"/></text:p>
      <text:p text:style-name="P27"><text:span text:style-name="T142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9"><text:span text:style-name="T144">Dana Vozábová</text:span><text:span text:style-name="T145"/></text:p>
          </table:table-cell>
          <table:table-cell table:style-name="TableCell030001">
            <text:p text:style-name="P29"><text:span text:style-name="T146">+</text:span><text:span text:style-name="T147"/></text:p>
          </table:table-cell>
          <table:table-cell table:style-name="TableCell030002">
            <text:p text:style-name="P29"><text:span text:style-name="T148">Mgr. Ji</text:span><text:span text:style-name="T149">ří Zima</text:span><text:span text:style-name="T150"/></text:p>
          </table:table-cell>
          <table:table-cell table:style-name="TableCell030003">
            <text:p text:style-name="P29"><text:span text:style-name="T151">+</text:span><text:span text:style-name="T152"/></text:p>
          </table:table-cell>
          <table:table-cell table:style-name="TableCell030004">
            <text:p text:style-name="P29"><text:span text:style-name="T153">Ji</text:span><text:span text:style-name="T154">ří Kníže</text:span><text:span text:style-name="T155"/></text:p>
          </table:table-cell>
          <table:table-cell table:style-name="TableCell030005">
            <text:p text:style-name="P29"><text:span text:style-name="T156">N</text:span><text:span text:style-name="T157"/></text:p>
          </table:table-cell>
        </table:table-row>
        <table:table-row table:style-name="TableRow0301">
          <table:table-cell table:style-name="TableCell030100">
            <text:p text:style-name="P32"><text:span text:style-name="T158">Pavel Volejník</text:span><text:span text:style-name="T159"/></text:p>
          </table:table-cell>
          <table:table-cell table:style-name="TableCell030101">
            <text:p text:style-name="P32"><text:span text:style-name="T160">+</text:span><text:span text:style-name="T161"/></text:p>
          </table:table-cell>
          <table:table-cell table:style-name="TableCell030102">
            <text:p text:style-name="P32"><text:span text:style-name="T162">Milan Vosáhlo</text:span><text:span text:style-name="T163"/></text:p>
          </table:table-cell>
          <table:table-cell table:style-name="TableCell030103">
            <text:p text:style-name="P32"><text:span text:style-name="T164">+</text:span><text:span text:style-name="T165"/></text:p>
          </table:table-cell>
          <table:table-cell table:style-name="TableCell030104">
            <text:p text:style-name="P32"><text:span text:style-name="T165"/></text:p>
          </table:table-cell>
          <table:table-cell table:style-name="TableCell030105">
            <text:p text:style-name="P32"><text:span text:style-name="T165"/></text:p>
          </table:table-cell>
        </table:table-row>
        <table:table-row table:style-name="TableRow0302">
          <table:table-cell table:style-name="TableCell030200">
            <text:p text:style-name="P35"><text:span text:style-name="T166">Petr Hladík</text:span><text:span text:style-name="T167"/></text:p>
          </table:table-cell>
          <table:table-cell table:style-name="TableCell030201">
            <text:p text:style-name="P35"><text:span text:style-name="T168">+</text:span><text:span text:style-name="T169"/></text:p>
          </table:table-cell>
          <table:table-cell table:style-name="TableCell030202">
            <text:p text:style-name="P35"><text:span text:style-name="T170">Jana Žvá</text:span><text:span text:style-name="T171">čková</text:span><text:span text:style-name="T172"/></text:p>
          </table:table-cell>
          <table:table-cell table:style-name="TableCell030203">
            <text:p text:style-name="P35"><text:span text:style-name="T173">N</text:span><text:span text:style-name="T174"/></text:p>
          </table:table-cell>
          <table:table-cell table:style-name="TableCell030204">
            <text:p text:style-name="P35"><text:span text:style-name="T174"/></text:p>
          </table:table-cell>
          <table:table-cell table:style-name="TableCell030205">
            <text:p text:style-name="P35"><text:span text:style-name="T174"/></text:p>
          </table:table-cell>
        </table:table-row>
      </table:table>
      <text:p text:style-name="P37"><text:span text:style-name="T175">pro: +, proti: -, zdržel se: /, nehlasováno: N</text:span></text:p>
      <text:p text:style-name="P37"><text:span text:style-name="T176"/></text:p>
      <text:p text:style-name="P37"><text:span text:style-name="T177">Usnesení<text:s/></text:span><text:span text:style-name="T178">č. 3 bylo schváleno.</text:span></text:p>
      <text:p text:style-name="P37"><text:span text:style-name="T179"/></text:p>
      <text:p text:style-name="P37"><text:span text:style-name="T179"/></text:p>
      <text:p text:style-name="P37"><text:span text:style-name="T179"/></text:p>
      <text:p text:style-name="P38"><text:span text:style-name="T180">5.<text:s/></text:span><text:span text:style-name="T181">Slib nového zastupitele p. Rudolf Vosáhlo + jmenování do finančního výboru</text:span></text:p>
      <text:p text:style-name="P39"><text:span text:style-name="T182"/></text:p>
      <text:p text:style-name="P39"><text:span text:style-name="T183">P</text:span><text:span text:style-name="T184">ředsedající předložila p.Rudolfu Vosáhlovi slib zastupitele obce, který složil a potvrdil svým podpisem. Dále byl výše jmenovaný předsedající navržen do funkce člena finančního výboru.</text:span></text:p>
      <text:p text:style-name="P40"><text:span text:style-name="T185"/></text:p>
      <text:p text:style-name="P40"><text:span text:style-name="T185"/></text:p>
      <text:p text:style-name="P41"><text:span text:style-name="T186">Návrh usnesení:</text:span></text:p>
      <text:p text:style-name="P41"><text:span text:style-name="T187">Zastupitelstvo obce Újezd u P</text:span><text:span text:style-name="T188">řelouče schvaluje<text:s text:c="2"/>jmenování nového zastupitele p. Rudolfa Vosáhla<text:s text:c="2"/>za člena finančního výboru .</text:span><text:span text:style-name="T189"/></text:p>
      <text:p text:style-name="P42"><text:span text:style-name="T189"/></text:p>
      <text:p text:style-name="P42"><text:span text:style-name="T190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4"><text:span text:style-name="T192">Dana Vozábová</text:span><text:span text:style-name="T193"/></text:p>
          </table:table-cell>
          <table:table-cell table:style-name="TableCell040001">
            <text:p text:style-name="P44"><text:span text:style-name="T194">+</text:span><text:span text:style-name="T195"/></text:p>
          </table:table-cell>
          <table:table-cell table:style-name="TableCell040002">
            <text:p text:style-name="P44"><text:span text:style-name="T196">Mgr. Ji</text:span><text:span text:style-name="T197">ří Zima</text:span><text:span text:style-name="T198"/></text:p>
          </table:table-cell>
          <table:table-cell table:style-name="TableCell040003">
            <text:p text:style-name="P44"><text:span text:style-name="T199">+</text:span><text:span text:style-name="T200"/></text:p>
          </table:table-cell>
          <table:table-cell table:style-name="TableCell040004">
            <text:p text:style-name="P44"><text:span text:style-name="T201">Ji</text:span><text:span text:style-name="T202">ří Kníže</text:span><text:span text:style-name="T203"/></text:p>
          </table:table-cell>
          <table:table-cell table:style-name="TableCell040005">
            <text:p text:style-name="P44"><text:span text:style-name="T204">+</text:span><text:span text:style-name="T205"/></text:p>
          </table:table-cell>
        </table:table-row>
        <table:table-row table:style-name="TableRow0401">
          <table:table-cell table:style-name="TableCell040100">
            <text:p text:style-name="P47"><text:span text:style-name="T206">Pavel Volejník</text:span><text:span text:style-name="T207"/></text:p>
          </table:table-cell>
          <table:table-cell table:style-name="TableCell040101">
            <text:p text:style-name="P47"><text:span text:style-name="T208">+</text:span><text:span text:style-name="T209"/></text:p>
          </table:table-cell>
          <table:table-cell table:style-name="TableCell040102">
            <text:p text:style-name="P47"><text:span text:style-name="T210">Milan Vosáhlo</text:span><text:span text:style-name="T211"/></text:p>
          </table:table-cell>
          <table:table-cell table:style-name="TableCell040103">
            <text:p text:style-name="P47"><text:span text:style-name="T212">+</text:span><text:span text:style-name="T213"/></text:p>
          </table:table-cell>
          <table:table-cell table:style-name="TableCell040104">
            <text:p text:style-name="P47"><text:span text:style-name="T214">Rudolf Vosáhlo</text:span><text:span text:style-name="T215"/></text:p>
          </table:table-cell>
          <table:table-cell table:style-name="TableCell040105">
            <text:p text:style-name="P47"><text:span text:style-name="T216">+</text:span><text:span text:style-name="T217"/></text:p>
          </table:table-cell>
        </table:table-row>
        <table:table-row table:style-name="TableRow0402">
          <table:table-cell table:style-name="TableCell040200">
            <text:p text:style-name="P50"><text:span text:style-name="T218">Petr Hladík</text:span><text:span text:style-name="T219"/></text:p>
          </table:table-cell>
          <table:table-cell table:style-name="TableCell040201">
            <text:p text:style-name="P50"><text:span text:style-name="T220">+</text:span><text:span text:style-name="T221"/></text:p>
          </table:table-cell>
          <table:table-cell table:style-name="TableCell040202">
            <text:p text:style-name="P50"><text:span text:style-name="T222">Jana Žvá</text:span><text:span text:style-name="T223">čková</text:span><text:span text:style-name="T224"/></text:p>
          </table:table-cell>
          <table:table-cell table:style-name="TableCell040203">
            <text:p text:style-name="P50"><text:span text:style-name="T225">N</text:span><text:span text:style-name="T226"/></text:p>
          </table:table-cell>
          <table:table-cell table:style-name="TableCell040204">
            <text:p text:style-name="P50"><text:span text:style-name="T226"/></text:p>
          </table:table-cell>
          <table:table-cell table:style-name="TableCell040205">
            <text:p text:style-name="P50"><text:span text:style-name="T226"/></text:p>
          </table:table-cell>
        </table:table-row>
      </table:table>
      <text:p text:style-name="P52"><text:span text:style-name="T227">pro: +, proti: -, zdržel se: /, nehlasováno: N</text:span></text:p>
      <text:p text:style-name="P52"><text:span text:style-name="T228"/></text:p>
      <text:p text:style-name="P52"><text:span text:style-name="T229">Usnesení<text:s/></text:span><text:span text:style-name="T230">č. 4 bylo schváleno.</text:span></text:p>
      <text:p text:style-name="P52"><text:span text:style-name="T231"/></text:p>
      <text:p text:style-name="P52"><text:span text:style-name="T231"/></text:p>
      <text:p text:style-name="P52"><text:span text:style-name="T231"/></text:p>
      <text:p text:style-name="P53"><text:span text:style-name="T232">6.<text:s text:c="2"/>R</text:span><text:span text:style-name="T233">ozpočtové opatření č. 4/2018</text:span></text:p>
      <text:p text:style-name="P54"><text:span text:style-name="T234"/></text:p>
      <text:p text:style-name="P55"><text:span text:style-name="T235">P</text:span><text:span text:style-name="T236">ředsedající zastupitelstvu obce předložila rozpočtové opatření: </text:span></text:p>
      <text:p text:style-name="P55"><text:span text:style-name="T236">- snížení příjmu z nájmu nebytových prostor - 10.500,-Kč</text:span></text:p>
      <text:p text:style-name="P55"><text:span text:style-name="T236">- přehození položky na materiál na výstavbu plotu ve sportovním areálu 40.000,-Kč</text:span></text:p>
      <text:p text:style-name="P55"><text:span text:style-name="T236">- navýšení<text:s text:c="2"/>ceny fa. Miros na výstavbu silnice K Davídku o 965.000,-Kč<text:s text:c="5"/></text:span></text:p>
      <text:p text:style-name="P56"><text:span text:style-name="T237"/></text:p>
      <text:p text:style-name="P57"><text:span text:style-name="T238">Návrh usnesení:</text:span></text:p>
      <text:p text:style-name="P57"><text:span text:style-name="T239">Zastupitelstvo obce Újezd u P</text:span><text:span text:style-name="T240">řelouče schvaluje rozpočtové opatření č. 4 :</text:span></text:p>
      <text:p text:style-name="P58"><text:span text:style-name="T240">- snížení příjmu z nájmu nebytových prostor - 10.500,-Kč</text:span></text:p>
      <text:p text:style-name="P58"><text:span text:style-name="T240">- přehození položky na materiál na výstavbu plotu ve sportovním areálu 40.000,-Kč</text:span></text:p>
      <text:p text:style-name="P59"><text:span text:style-name="T240">- navýšení<text:s text:c="2"/>ceny fa. Miros na výstavbu silnice K Davídku o 965.000,-Kč<text:s text:c="5"/></text:span></text:p>
      <text:p text:style-name="P59"><text:span text:style-name="T240"/></text:p>
      <text:p text:style-name="P59"><text:span text:style-name="T241"/></text:p>
      <text:p text:style-name="P59"><text:span text:style-name="T242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1"><text:span text:style-name="T243">Dana Vozábová</text:span><text:span text:style-name="T244"/></text:p>
          </table:table-cell>
          <table:table-cell table:style-name="TableCell050001">
            <text:p text:style-name="P61"><text:span text:style-name="T245">+</text:span><text:span text:style-name="T246"/></text:p>
          </table:table-cell>
          <table:table-cell table:style-name="TableCell050002">
            <text:p text:style-name="P61"><text:span text:style-name="T247">Mgr. Ji</text:span><text:span text:style-name="T248">ří Zima</text:span><text:span text:style-name="T249"/></text:p>
          </table:table-cell>
          <table:table-cell table:style-name="TableCell050003">
            <text:p text:style-name="P61"><text:span text:style-name="T250">+</text:span><text:span text:style-name="T251"/></text:p>
          </table:table-cell>
          <table:table-cell table:style-name="TableCell050004">
            <text:p text:style-name="P61"><text:span text:style-name="T252">Ji</text:span><text:span text:style-name="T253">ří Kníže</text:span><text:span text:style-name="T254"/></text:p>
          </table:table-cell>
          <table:table-cell table:style-name="TableCell050005">
            <text:p text:style-name="P61"><text:span text:style-name="T255">+</text:span><text:span text:style-name="T256"/></text:p>
          </table:table-cell>
        </table:table-row>
        <table:table-row table:style-name="TableRow0501">
          <table:table-cell table:style-name="TableCell050100">
            <text:p text:style-name="P64"><text:span text:style-name="T257">Pavel Volejník</text:span><text:span text:style-name="T258"/></text:p>
          </table:table-cell>
          <table:table-cell table:style-name="TableCell050101">
            <text:p text:style-name="P64"><text:span text:style-name="T259">+</text:span><text:span text:style-name="T260"/></text:p>
          </table:table-cell>
          <table:table-cell table:style-name="TableCell050102">
            <text:p text:style-name="P64"><text:span text:style-name="T261">Milan Vosáhlo</text:span><text:span text:style-name="T262"/></text:p>
          </table:table-cell>
          <table:table-cell table:style-name="TableCell050103">
            <text:p text:style-name="P64"><text:span text:style-name="T263">+</text:span><text:span text:style-name="T264"/></text:p>
          </table:table-cell>
          <table:table-cell table:style-name="TableCell050104">
            <text:p text:style-name="P64"><text:span text:style-name="T265">Rudolf Vosáhlo</text:span><text:span text:style-name="T266"/></text:p>
          </table:table-cell>
          <table:table-cell table:style-name="TableCell050105">
            <text:p text:style-name="P64"><text:span text:style-name="T267">+</text:span><text:span text:style-name="T268"/></text:p>
          </table:table-cell>
        </table:table-row>
        <table:table-row table:style-name="TableRow0502">
          <table:table-cell table:style-name="TableCell050200">
            <text:p text:style-name="P67"><text:span text:style-name="T269">Petr Hladík</text:span><text:span text:style-name="T270"/></text:p>
          </table:table-cell>
          <table:table-cell table:style-name="TableCell050201">
            <text:p text:style-name="P67"><text:span text:style-name="T271">+</text:span><text:span text:style-name="T272"/></text:p>
          </table:table-cell>
          <table:table-cell table:style-name="TableCell050202">
            <text:p text:style-name="P67"><text:span text:style-name="T273">Jana Žvá</text:span><text:span text:style-name="T274">čková</text:span><text:span text:style-name="T275"/></text:p>
          </table:table-cell>
          <table:table-cell table:style-name="TableCell050203">
            <text:p text:style-name="P67"><text:span text:style-name="T276">N</text:span><text:span text:style-name="T277"/></text:p>
          </table:table-cell>
          <table:table-cell table:style-name="TableCell050204">
            <text:p text:style-name="P67"><text:span text:style-name="T277"/></text:p>
          </table:table-cell>
          <table:table-cell table:style-name="TableCell050205">
            <text:p text:style-name="P67"><text:span text:style-name="T277"/></text:p>
          </table:table-cell>
        </table:table-row>
      </table:table>
      <text:p text:style-name="P69"><text:span text:style-name="T278">pro: +, proti: -, zdržel se: /, nehlasováno: N</text:span></text:p>
      <text:p text:style-name="P69"><text:span text:style-name="T279"/></text:p>
      <text:p text:style-name="P69"><text:span text:style-name="T280">Usnesení<text:s/></text:span><text:span text:style-name="T281">č. 5 bylo schváleno.</text:span></text:p>
      <text:p text:style-name="P70"><text:span text:style-name="T282"/></text:p>
      <text:p text:style-name="P70"><text:span text:style-name="T283"/></text:p>
      <text:p text:style-name="P70"><text:span text:style-name="T284">7.</text:span><text:span text:style-name="T285"><text:s/>Územní plán - připomínky a dodatky</text:span></text:p>
      <text:p text:style-name="P70"><text:span text:style-name="T286"/></text:p>
      <text:p text:style-name="P70"><text:span text:style-name="T287">P</text:span><text:span text:style-name="T288">ředsedající<text:s text:c="2"/>před zastupitele obce Újezd předložila<text:s text:c="2"/>návrh územního plánu pro obec a po diskuzi<text:s text:c="2"/>přeložila hlasování o územním plánu na další zasedání obce.<text:s text:c="2"/></text:span></text:p>
      <text:p text:style-name="P71"><text:span text:style-name="T289"/></text:p>
      <text:p text:style-name="P71"><text:span text:style-name="T289"/></text:p>
      <text:p text:style-name="P72"><text:span text:style-name="T289"/></text:p>
      <text:p text:style-name="P72"><text:span text:style-name="T290">8.<text:s text:c="3"/></text:span><text:span text:style-name="T291">Výběr zhotovitele chodníku v části obce Ostrovnice</text:span></text:p>
      <text:p text:style-name="P73"><text:span text:style-name="T292"/></text:p>
      <text:p text:style-name="P74"><text:span text:style-name="T293">P</text:span><text:span text:style-name="T294">ředsedající zastupitelům obce předložila finanční nabídky na dodělání části chodníku v části obce Ostrovnice, kdy nabídky předložili<text:s text:c="2"/>subjekty: </text:span></text:p>
      <text:p text:style-name="P74"><text:span text:style-name="T294"/></text:p>
      <text:p text:style-name="P74"><text:span text:style-name="T294">- Elektrovasury s.r.o. Kolesa </text:span></text:p>
      <text:p text:style-name="P74"><text:span text:style-name="T294">- Stavební podnik s.r.o. Přelouč</text:span></text:p>
      <text:p text:style-name="P74"><text:span text:style-name="T294">- ZVČ s.r.o. Hradec Králové</text:span></text:p>
      <text:p text:style-name="P74"><text:span text:style-name="T294"/></text:p>
      <text:p text:style-name="P74"><text:span text:style-name="T294">Po diskuzi nebylo o výběru zhotovitele hlasováno, neboť zastupitel Jiří Kníže si přál oslovit ještě další subjekt s čímž ostatní zastupitele souhlasili. </text:span></text:p>
      <text:p text:style-name="P75"><text:span text:style-name="T295"/></text:p>
      <text:p text:style-name="P75"><text:span text:style-name="T295"/></text:p>
      <text:p text:style-name="P76"><text:span text:style-name="T296">9.<text:s/></text:span><text:span text:style-name="T297">Dodatek ke smlouvě s fa. Miros - zhotovení komunikace K Davídku</text:span></text:p>
      <text:p text:style-name="P76"><text:span text:style-name="T298"/></text:p>
      <text:p text:style-name="P77"><text:span text:style-name="T299">P</text:span><text:span text:style-name="T300">ředsedající předložila zastupitelům vyčíslené navýšení finanční částky na zhotovení pozemní komunikace K Davídku fa. Miros, která je 286.000,-Kč. Dodatek smlouvy předložen prozatím uvedenou firmou nebyl a tak nebylo o dodatku hlasováno.<text:s text:c="3"/></text:span></text:p>
      <text:p text:style-name="P77"><text:span text:style-name="T301"/></text:p>
      <text:p text:style-name="P78"><text:span text:style-name="T302"/></text:p>
      <text:p text:style-name="P78"><text:span text:style-name="T303">10.<text:s/></text:span><text:span text:style-name="T304">Schválení záv</text:span><text:span text:style-name="T305">ěrečného účtu za rok 2017</text:span></text:p>
      <text:p text:style-name="P78"><text:span text:style-name="T306"/></text:p>
      <text:p text:style-name="P79"><text:span text:style-name="T307">P</text:span><text:span text:style-name="T308">ředsedající<text:s text:c="2"/>zastupitelstvu obce předkládá<text:s text:c="2"/>ke schválení závěrečný účet za rok 2017. </text:span></text:p>
      <text:p text:style-name="P80"><text:span text:style-name="T309"/></text:p>
      <text:p text:style-name="P80"><text:span text:style-name="T310">Návrh usnesení:</text:span></text:p>
      <text:p text:style-name="P81"><text:span text:style-name="T311">Zastupitelstvo obce Újezd schvaluje záv</text:span><text:span text:style-name="T312">ěrečný účet 2017.<text:s text:c="3"/></text:span></text:p>
      <text:p text:style-name="P81"><text:span text:style-name="T313"/></text:p>
      <text:p text:style-name="P82"><text:span text:style-name="T314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84"><text:span text:style-name="T315">Dana Vozábová</text:span><text:span text:style-name="T316"/></text:p>
          </table:table-cell>
          <table:table-cell table:style-name="TableCell060001">
            <text:p text:style-name="P84"><text:span text:style-name="T317">+</text:span><text:span text:style-name="T318"/></text:p>
          </table:table-cell>
          <table:table-cell table:style-name="TableCell060002">
            <text:p text:style-name="P84"><text:span text:style-name="T319">Mgr. Ji</text:span><text:span text:style-name="T320">ří Zima</text:span><text:span text:style-name="T321"/></text:p>
          </table:table-cell>
          <table:table-cell table:style-name="TableCell060003">
            <text:p text:style-name="P84"><text:span text:style-name="T322">+</text:span><text:span text:style-name="T323"/></text:p>
          </table:table-cell>
          <table:table-cell table:style-name="TableCell060004">
            <text:p text:style-name="P84"><text:span text:style-name="T324">Ji</text:span><text:span text:style-name="T325">ří Kníže</text:span><text:span text:style-name="T326"/></text:p>
          </table:table-cell>
          <table:table-cell table:style-name="TableCell060005">
            <text:p text:style-name="P84"><text:span text:style-name="T327">+</text:span><text:span text:style-name="T328"/></text:p>
          </table:table-cell>
        </table:table-row>
        <table:table-row table:style-name="TableRow0601">
          <table:table-cell table:style-name="TableCell060100">
            <text:p text:style-name="P87"><text:span text:style-name="T329">Pavel Volejník</text:span><text:span text:style-name="T330"/></text:p>
          </table:table-cell>
          <table:table-cell table:style-name="TableCell060101">
            <text:p text:style-name="P87"><text:span text:style-name="T331">+</text:span><text:span text:style-name="T332"/></text:p>
          </table:table-cell>
          <table:table-cell table:style-name="TableCell060102">
            <text:p text:style-name="P87"><text:span text:style-name="T333">Milan Vosáhlo</text:span><text:span text:style-name="T334"/></text:p>
          </table:table-cell>
          <table:table-cell table:style-name="TableCell060103">
            <text:p text:style-name="P87"><text:span text:style-name="T335">+</text:span><text:span text:style-name="T336"/></text:p>
          </table:table-cell>
          <table:table-cell table:style-name="TableCell060104">
            <text:p text:style-name="P87"><text:span text:style-name="T337">Rudolf Vosáhlo</text:span><text:span text:style-name="T338"/></text:p>
          </table:table-cell>
          <table:table-cell table:style-name="TableCell060105">
            <text:p text:style-name="P87"><text:span text:style-name="T339">+</text:span><text:span text:style-name="T340"/></text:p>
          </table:table-cell>
        </table:table-row>
        <table:table-row table:style-name="TableRow0602">
          <table:table-cell table:style-name="TableCell060200">
            <text:p text:style-name="P90"><text:span text:style-name="T341">Petr Hladík</text:span><text:span text:style-name="T342"/></text:p>
          </table:table-cell>
          <table:table-cell table:style-name="TableCell060201">
            <text:p text:style-name="P90"><text:span text:style-name="T343">+</text:span><text:span text:style-name="T344"/></text:p>
          </table:table-cell>
          <table:table-cell table:style-name="TableCell060202">
            <text:p text:style-name="P90"><text:span text:style-name="T345">Jana Žvá</text:span><text:span text:style-name="T346">čková</text:span><text:span text:style-name="T347"/></text:p>
          </table:table-cell>
          <table:table-cell table:style-name="TableCell060203">
            <text:p text:style-name="P90"><text:span text:style-name="T348">N</text:span><text:span text:style-name="T349"/></text:p>
          </table:table-cell>
          <table:table-cell table:style-name="TableCell060204">
            <text:p text:style-name="P90"><text:span text:style-name="T349"/></text:p>
          </table:table-cell>
          <table:table-cell table:style-name="TableCell060205">
            <text:p text:style-name="P90"><text:span text:style-name="T349"/></text:p>
          </table:table-cell>
        </table:table-row>
      </table:table>
      <text:p text:style-name="P92"><text:span text:style-name="T350">pro: +, proti: -, zdržel se: /, nehlasováno: N</text:span></text:p>
      <text:p text:style-name="P92"><text:span text:style-name="T351"/></text:p>
      <text:p text:style-name="P93"><text:span text:style-name="T352">Usnesení<text:s/></text:span><text:span text:style-name="T353">č. 6<text:s text:c="2"/>bylo schváleno</text:span><text:span text:style-name="T354"/></text:p>
      <text:p text:style-name="P93"><text:span text:style-name="T354"/></text:p>
      <text:p text:style-name="P93"><text:span text:style-name="T354"/></text:p>
      <text:p text:style-name="P93"><text:span text:style-name="T355">11</text:span><text:span text:style-name="T356">. Schválení ú</text:span><text:span text:style-name="T357">četní uzávěrky za rok 2017</text:span></text:p>
      <text:p text:style-name="P93"><text:span text:style-name="T358"/></text:p>
      <text:p text:style-name="P94"><text:span text:style-name="T359">P</text:span><text:span text:style-name="T360">ředsedající předložila zastupitelům ke schválení závěrku za rok 2017 (rozvaha, výkaz zisků a ztrát a příloha jsou k nahlédnutí na obecním úřadu)</text:span></text:p>
      <text:p text:style-name="P94"><text:span text:style-name="T361"/></text:p>
      <text:p text:style-name="P94"><text:span text:style-name="T362">Návrh usnesení:</text:span></text:p>
      <text:p text:style-name="P94"><text:span text:style-name="T363">Zastupitelstvo obce Újezd u P</text:span><text:span text:style-name="T364">řelouče schvaluje účetní<text:s text:c="2"/>závěrku za rok 2017 (rozvaha, výkaz zisků a ztrát a příloha jsou k nahlédnutí na obecním úřadu)</text:span></text:p>
      <text:p text:style-name="P94"><text:span text:style-name="T365"/></text:p>
      <text:p text:style-name="P94"><text:span text:style-name="T366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96"><text:span text:style-name="T368">Dana Vozábová</text:span><text:span text:style-name="T369"/></text:p>
          </table:table-cell>
          <table:table-cell table:style-name="TableCell070001">
            <text:p text:style-name="P96"><text:span text:style-name="T370">+</text:span><text:span text:style-name="T371"/></text:p>
          </table:table-cell>
          <table:table-cell table:style-name="TableCell070002">
            <text:p text:style-name="P96"><text:span text:style-name="T372">Mgr. Ji</text:span><text:span text:style-name="T373">ří Zima</text:span><text:span text:style-name="T374"/></text:p>
          </table:table-cell>
          <table:table-cell table:style-name="TableCell070003">
            <text:p text:style-name="P96"><text:span text:style-name="T375">+</text:span><text:span text:style-name="T376"/></text:p>
          </table:table-cell>
          <table:table-cell table:style-name="TableCell070004">
            <text:p text:style-name="P96"><text:span text:style-name="T377">Ji</text:span><text:span text:style-name="T378">ří Kníže</text:span><text:span text:style-name="T379"/></text:p>
          </table:table-cell>
          <table:table-cell table:style-name="TableCell070005">
            <text:p text:style-name="P96"><text:span text:style-name="T380">+</text:span><text:span text:style-name="T381"/></text:p>
          </table:table-cell>
        </table:table-row>
        <table:table-row table:style-name="TableRow0701">
          <table:table-cell table:style-name="TableCell070100">
            <text:p text:style-name="P99"><text:span text:style-name="T382">Pavel Volejník</text:span><text:span text:style-name="T383"/></text:p>
          </table:table-cell>
          <table:table-cell table:style-name="TableCell070101">
            <text:p text:style-name="P99"><text:span text:style-name="T384">+</text:span><text:span text:style-name="T385"/></text:p>
          </table:table-cell>
          <table:table-cell table:style-name="TableCell070102">
            <text:p text:style-name="P99"><text:span text:style-name="T386">Milan Vosáhlo</text:span><text:span text:style-name="T387"/></text:p>
          </table:table-cell>
          <table:table-cell table:style-name="TableCell070103">
            <text:p text:style-name="P99"><text:span text:style-name="T388">+</text:span><text:span text:style-name="T389"/></text:p>
          </table:table-cell>
          <table:table-cell table:style-name="TableCell070104">
            <text:p text:style-name="P99"><text:span text:style-name="T390">Rudolf Vosáhlo</text:span><text:span text:style-name="T391"/></text:p>
          </table:table-cell>
          <table:table-cell table:style-name="TableCell070105">
            <text:p text:style-name="P99"><text:span text:style-name="T392">+</text:span><text:span text:style-name="T393"/></text:p>
          </table:table-cell>
        </table:table-row>
        <table:table-row table:style-name="TableRow0702">
          <table:table-cell table:style-name="TableCell070200">
            <text:p text:style-name="P102"><text:span text:style-name="T394">Petr Hladík</text:span><text:span text:style-name="T395"/></text:p>
          </table:table-cell>
          <table:table-cell table:style-name="TableCell070201">
            <text:p text:style-name="P102"><text:span text:style-name="T396">+</text:span><text:span text:style-name="T397"/></text:p>
          </table:table-cell>
          <table:table-cell table:style-name="TableCell070202">
            <text:p text:style-name="P102"><text:span text:style-name="T398">Jana Žvá</text:span><text:span text:style-name="T399">čková</text:span><text:span text:style-name="T400"/></text:p>
          </table:table-cell>
          <table:table-cell table:style-name="TableCell070203">
            <text:p text:style-name="P102"><text:span text:style-name="T401">N</text:span><text:span text:style-name="T402"/></text:p>
          </table:table-cell>
          <table:table-cell table:style-name="TableCell070204">
            <text:p text:style-name="P102"><text:span text:style-name="T402"/></text:p>
          </table:table-cell>
          <table:table-cell table:style-name="TableCell070205">
            <text:p text:style-name="P102"><text:span text:style-name="T402"/></text:p>
          </table:table-cell>
        </table:table-row>
      </table:table>
      <text:p text:style-name="P104"><text:span text:style-name="T403">pro: +, proti: -, zdržel se: /, nehlasováno: N</text:span></text:p>
      <text:p text:style-name="P104"><text:span text:style-name="T404"/></text:p>
      <text:p text:style-name="P104"><text:span text:style-name="T405">Usnesení<text:s/></text:span><text:span text:style-name="T406">č. 7 bylo schváleno.</text:span></text:p>
      <text:p text:style-name="P105"><text:span text:style-name="T407"><text:s text:c="3"/></text:span></text:p>
      <text:p text:style-name="P106"><text:span text:style-name="T408"/></text:p>
      <text:p text:style-name="P107"><text:span text:style-name="T409">12. Výb</text:span><text:span text:style-name="T410">ěr zhotovitele chodníku v části obce Ostrovnice</text:span></text:p>
      <text:p text:style-name="P108"><text:span text:style-name="T411"/></text:p>
      <text:p text:style-name="P108"><text:span text:style-name="T412">P</text:span><text:span text:style-name="T413">ředsedající<text:s text:c="2"/>zastupitelům obce<text:s text:c="2"/>ukládá oslovit možné zhotovitele části chodníku v části obce Ostrovnice.<text:s text:c="4"/></text:span></text:p>
      <text:p text:style-name="P108"><text:span text:style-name="T414"/></text:p>
      <text:p text:style-name="P108"><text:span text:style-name="T415"><text:s/></text:span></text:p>
      <text:p text:style-name="P109"><text:span text:style-name="T415">13. Schválení zprávy o výsledku p</text:span><text:span text:style-name="T416">řezkoumání hospodaření za rok 2017 obce Újezd</text:span></text:p>
      <text:p text:style-name="P110"><text:span text:style-name="T417"/></text:p>
      <text:p text:style-name="P110"><text:span text:style-name="T418">P</text:span><text:span text:style-name="T419">ředsedající<text:s text:c="2"/>zastupitelstvu obce předkládá<text:s text:c="2"/>ke schválení písemnou zprávu o výsledku přezkoumání hospodaření za rok 2017 obce Újezd ze dne 21.3.2018. </text:span></text:p>
      <text:p text:style-name="P111"><text:span text:style-name="T420"/></text:p>
      <text:p text:style-name="P111"><text:span text:style-name="T421">Návrh usnesení:</text:span></text:p>
      <text:p text:style-name="P112"><text:span text:style-name="T422">Zastupitelstvo obce Újezd schvaluje záv</text:span><text:span text:style-name="T423">ěr zprávy o výsledku přezkoumání hospodaření za rok 2017 obce Újezd<text:s text:c="2"/>ze dne 21.3.2018 - BEZ VÝHRAD. Celoroční hospodaření obce bylo schváleno bez výhrad.</text:span></text:p>
      <text:p text:style-name="P112"><text:span text:style-name="T424"/></text:p>
      <text:p text:style-name="P113"><text:span text:style-name="T425">Výsledek hlasování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115"><text:span text:style-name="T427">Dana Vozábová</text:span><text:span text:style-name="T428"/></text:p>
          </table:table-cell>
          <table:table-cell table:style-name="TableCell080001">
            <text:p text:style-name="P115"><text:span text:style-name="T429">+</text:span><text:span text:style-name="T430"/></text:p>
          </table:table-cell>
          <table:table-cell table:style-name="TableCell080002">
            <text:p text:style-name="P115"><text:span text:style-name="T431">Mgr. Ji</text:span><text:span text:style-name="T432">ří Zima</text:span><text:span text:style-name="T433"/></text:p>
          </table:table-cell>
          <table:table-cell table:style-name="TableCell080003">
            <text:p text:style-name="P115"><text:span text:style-name="T434">+</text:span><text:span text:style-name="T435"/></text:p>
          </table:table-cell>
          <table:table-cell table:style-name="TableCell080004">
            <text:p text:style-name="P115"><text:span text:style-name="T436">Ji</text:span><text:span text:style-name="T437">ří Kníže</text:span><text:span text:style-name="T438"/></text:p>
          </table:table-cell>
          <table:table-cell table:style-name="TableCell080005">
            <text:p text:style-name="P115"><text:span text:style-name="T439">+</text:span><text:span text:style-name="T440"/></text:p>
          </table:table-cell>
        </table:table-row>
        <table:table-row table:style-name="TableRow0801">
          <table:table-cell table:style-name="TableCell080100">
            <text:p text:style-name="P118"><text:span text:style-name="T441">Pavel Volejník</text:span><text:span text:style-name="T442"/></text:p>
          </table:table-cell>
          <table:table-cell table:style-name="TableCell080101">
            <text:p text:style-name="P118"><text:span text:style-name="T443">+</text:span><text:span text:style-name="T444"/></text:p>
          </table:table-cell>
          <table:table-cell table:style-name="TableCell080102">
            <text:p text:style-name="P118"><text:span text:style-name="T445">Milan Vosáhlo</text:span><text:span text:style-name="T446"/></text:p>
          </table:table-cell>
          <table:table-cell table:style-name="TableCell080103">
            <text:p text:style-name="P118"><text:span text:style-name="T447">+</text:span><text:span text:style-name="T448"/></text:p>
          </table:table-cell>
          <table:table-cell table:style-name="TableCell080104">
            <text:p text:style-name="P118"><text:span text:style-name="T449">Rudolf Vosáhlo</text:span><text:span text:style-name="T450"/></text:p>
          </table:table-cell>
          <table:table-cell table:style-name="TableCell080105">
            <text:p text:style-name="P118"><text:span text:style-name="T451">+</text:span><text:span text:style-name="T452"/></text:p>
          </table:table-cell>
        </table:table-row>
        <table:table-row table:style-name="TableRow0802">
          <table:table-cell table:style-name="TableCell080200">
            <text:p text:style-name="P121"><text:span text:style-name="T453">Petr Hladík</text:span><text:span text:style-name="T454"/></text:p>
          </table:table-cell>
          <table:table-cell table:style-name="TableCell080201">
            <text:p text:style-name="P121"><text:span text:style-name="T455">+</text:span><text:span text:style-name="T456"/></text:p>
          </table:table-cell>
          <table:table-cell table:style-name="TableCell080202">
            <text:p text:style-name="P121"><text:span text:style-name="T457">Jana Žvá</text:span><text:span text:style-name="T458">čková</text:span><text:span text:style-name="T459"/></text:p>
          </table:table-cell>
          <table:table-cell table:style-name="TableCell080203">
            <text:p text:style-name="P121"><text:span text:style-name="T460">N</text:span><text:span text:style-name="T461"/></text:p>
          </table:table-cell>
          <table:table-cell table:style-name="TableCell080204">
            <text:p text:style-name="P121"><text:span text:style-name="T461"/></text:p>
          </table:table-cell>
          <table:table-cell table:style-name="TableCell080205">
            <text:p text:style-name="P121"><text:span text:style-name="T461"/></text:p>
          </table:table-cell>
        </table:table-row>
      </table:table>
      <text:p text:style-name="P123"><text:span text:style-name="T462">pro: +, proti: -, zdržel se: /, nehlasováno: N</text:span></text:p>
      <text:p text:style-name="P123"><text:span text:style-name="T463"/></text:p>
      <text:p text:style-name="P123"><text:span text:style-name="T464">Usnesení<text:s/></text:span><text:span text:style-name="T465">č. 9<text:s text:c="2"/>bylo schváleno.</text:span></text:p>
      <text:p text:style-name="P124"><text:span text:style-name="T466"/></text:p>
      <text:p text:style-name="P124"><text:span text:style-name="T466"/></text:p>
      <text:p text:style-name="P124"><text:span text:style-name="T466"/></text:p>
      <text:p text:style-name="P124"><text:span text:style-name="T467">1</text:span><text:span text:style-name="T468">4</text:span><text:span text:style-name="T469">.<text:s text:c="2"/>Diskuze</text:span></text:p>
      <text:p text:style-name="P124"><text:span text:style-name="T470"/></text:p>
      <text:p text:style-name="P124"><text:span text:style-name="T471"><text:s/></text:span><text:span text:style-name="T472">Pořádání čarodějnic + stavění máje - organizace. </text:span></text:p>
      <text:p text:style-name="P124"><text:span text:style-name="T473"/></text:p>
      <text:p text:style-name="P124"><text:span text:style-name="T474">1</text:span><text:span text:style-name="T475">5</text:span><text:span text:style-name="T476">. Usnesení</text:span></text:p>
      <text:p text:style-name="P124"><text:span text:style-name="T477"/></text:p>
      <text:p text:style-name="P124"><text:span text:style-name="T478">P</text:span><text:span text:style-name="T479">ředsedající přečetla usnesení z dnešního zasedání zastupitelstva obce Újezd u Přelouče.</text:span></text:p>
      <text:p text:style-name="P124"><text:span text:style-name="T480"/></text:p>
      <text:p text:style-name="P124"><text:span text:style-name="T481">1</text:span><text:span text:style-name="T482">6</text:span><text:span text:style-name="T483">. Záv</text:span><text:span text:style-name="T484">ěr</text:span></text:p>
      <text:p text:style-name="P125"><text:span text:style-name="T485"/></text:p>
      <text:p text:style-name="P125"><text:span text:style-name="T486">P</text:span><text:span text:style-name="T487">ředsedající poděkovala přítomným za účast a jednání ukončila.</text:span></text:p>
      <text:p text:style-name="P125"><text:span text:style-name="T488"/></text:p>
      <text:p text:style-name="P125"><text:span text:style-name="T488"/></text:p>
      <text:p text:style-name="P125"><text:span text:style-name="T488"/></text:p>
      <text:p text:style-name="P126"><text:span text:style-name="T489">…………………………………</text:span></text:p>
      <text:p text:style-name="P127"><text:span text:style-name="T489"><text:s text:c="104"/>Dana Vozábová</text:span></text:p>
      <text:p text:style-name="P127"><text:span text:style-name="T489"><text:s text:c="104"/>starostka obce</text:span></text:p>
      <text:p text:style-name="P128"><text:span text:style-name="T489">Zapsal: Mgr. Ji</text:span><text:span text:style-name="T490">ří Zima</text:span></text:p>
      <text:p text:style-name="P128"><text:span text:style-name="T491"/></text:p>
      <text:p text:style-name="P128"><text:span text:style-name="T492">Ov</text:span><text:span text:style-name="T493">ěřovatelé zápisu:</text:span></text:p>
      <text:p text:style-name="P129"><text:span text:style-name="T494">………………………………..</text:span></text:p>
      <text:p text:style-name="P130"><text:span text:style-name="T494"><text:s text:c="91"/></text:span><text:span text:style-name="T495">Jiří Kníže</text:span><text:span text:style-name="T496"/></text:p>
      <text:p text:style-name="P131"><text:span text:style-name="T497"/></text:p>
      <text:p text:style-name="P131"><text:span text:style-name="T497"/></text:p>
      <text:p text:style-name="P131"><text:span text:style-name="T497"/></text:p>
      <text:p text:style-name="P131"><text:span text:style-name="T498">………………………………...</text:span></text:p>
      <text:p text:style-name="P131"><text:span text:style-name="T499"/></text:p>
      <text:p text:style-name="P132"><text:span text:style-name="T500"><text:s text:c="111"/></text:span><text:span text:style-name="T501">Petr Hladík</text:span><text:span text:style-name="T502"/></text:p>
      <text:p text:style-name="P132"><text:span text:style-name="T503"/></text:p>
      <text:p text:style-name="P132"><text:span text:style-name="T504">Datum vyhotovení zápisu: 2</text:span><text:span text:style-name="T505">3</text:span><text:span text:style-name="T506">.<text:s/></text:span><text:span text:style-name="T507">4</text:span><text:span text:style-name="T508">. 201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